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gif" manifest:media-type="image/gif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Perpetua Titling MT" svg:font-family="Perpetua Titling MT" style:font-family-generic="roman" style:font-pitch="variable" svg:panose-1="2 2 5 2 6 5 5 2 8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Perpetua Titling MT"/>
    </style:style>
    <style:style style:name="P2" style:parent-style-name="Standaard" style:family="paragraph">
      <style:text-properties style:font-name="Perpetua Titling MT"/>
    </style:style>
    <style:style style:name="P3" style:parent-style-name="Standaard" style:family="paragraph">
      <style:text-properties style:font-name="Ink Free"/>
    </style:style>
    <style:style style:name="P4" style:parent-style-name="Standaard" style:family="paragraph">
      <style:text-properties style:font-name="Perpetua Titling MT"/>
    </style:style>
    <style:style style:name="P5" style:parent-style-name="Standaard" style:family="paragraph">
      <style:text-properties style:font-name="Perpetua Titling MT"/>
    </style:style>
    <style:style style:name="P6" style:parent-style-name="Standaard" style:family="paragraph">
      <style:text-properties style:font-name="Perpetua Titling MT" fo:font-size="24pt" style:font-size-asian="24pt" style:font-size-complex="24pt"/>
    </style:style>
    <style:style style:name="P7" style:parent-style-name="Standaard" style:family="paragraph">
      <style:text-properties style:font-name="Perpetua Titling MT"/>
    </style:style>
    <style:style style:name="T8" style:parent-style-name="Standaardalinea-lettertype" style:family="text">
      <style:text-properties style:font-name="Perpetua Titling MT"/>
    </style:style>
    <style:style style:name="P9" style:parent-style-name="Standaard" style:family="paragraph">
      <style:text-properties style:font-name="Perpetua Titling MT"/>
    </style:style>
    <style:style style:name="P10" style:parent-style-name="Standaard" style:family="paragraph">
      <style:text-properties style:font-name="Perpetua Titling MT"/>
    </style:style>
    <style:style style:name="P11" style:parent-style-name="Standaard" style:family="paragraph">
      <style:text-properties style:font-name="Perpetua Titling MT"/>
    </style:style>
    <style:style style:name="P12" style:parent-style-name="Standaard" style:family="paragraph">
      <style:text-properties style:font-name="Perpetua Titling MT"/>
    </style:style>
    <style:style style:name="P13" style:parent-style-name="Standaard" style:family="paragraph">
      <style:text-properties style:font-name="Perpetua Titling MT"/>
    </style:style>
    <style:style style:name="P14" style:parent-style-name="Standaard" style:family="paragraph">
      <style:text-properties style:font-name="Perpetua Titling MT"/>
    </style:style>
    <style:style style:name="P15" style:parent-style-name="Standaard" style:family="paragraph">
      <style:text-properties style:font-name="Perpetua Titling MT"/>
    </style:style>
    <style:style style:name="P16" style:parent-style-name="Standaard" style:family="paragraph">
      <style:text-properties style:font-name="Perpetua Titling MT"/>
    </style:style>
    <style:style style:name="P17" style:parent-style-name="Standaard" style:family="paragraph">
      <style:text-properties style:font-name="Perpetua Titling MT"/>
    </style:style>
    <style:style style:name="P18" style:parent-style-name="Standaard" style:family="paragraph">
      <style:text-properties style:font-name="Perpetua Titling MT"/>
    </style:style>
    <style:style style:name="P19" style:parent-style-name="Standaard" style:family="paragraph">
      <style:text-properties style:font-name="Perpetua Titling MT"/>
    </style:style>
    <style:style style:name="P20" style:parent-style-name="Standaard" style:family="paragraph">
      <style:text-properties style:font-name="Perpetua Titling MT"/>
    </style:style>
    <style:style style:name="P21" style:parent-style-name="Standaard" style:family="paragraph">
      <style:text-properties style:font-name="Perpetua Titling MT"/>
    </style:style>
    <style:style style:name="P22" style:parent-style-name="Standaard" style:family="paragraph">
      <style:text-properties style:font-name="Perpetua Titling MT"/>
    </style:style>
    <style:style style:name="P23" style:parent-style-name="Standaard" style:family="paragraph">
      <style:text-properties style:font-name="Perpetua Titling MT"/>
    </style:style>
    <style:style style:name="P24" style:parent-style-name="Standaard" style:family="paragraph">
      <style:text-properties style:font-name="Perpetua Titling MT"/>
    </style:style>
    <style:style style:name="P25" style:parent-style-name="Standaard" style:family="paragraph">
      <style:text-properties style:font-name="Perpetua Titling MT"/>
    </style:style>
    <style:style style:name="P26" style:parent-style-name="Standaard" style:family="paragraph">
      <style:text-properties style:font-name="Perpetua Titling MT"/>
    </style:style>
    <style:style style:family="graphic" style:name="a20" style:parent-style-name="Graphics">
      <style:graphic-properties fo:border="0.01042in none" fo:background-color="transparent" fo:clip="rect(0in, 0.65626in, 0.95832in, 1.77085in)"/>
    </style:style>
    <style:style style:family="graphic" style:name="a21" style:parent-style-name="Graphics">
      <style:graphic-properties fo:border="0.01042in none" fo:background-color="transparent" fo:clip="rect(0in, 0in, 0.96875in, 2.40623in)"/>
    </style:style>
    <style:style style:family="graphic" style:name="a22" style:parent-style-name="Graphics">
      <style:graphic-properties fo:border="0.01042in none" fo:background-color="transparent" fo:clip="rect(1.02083in, 2.52084in, 0in, 0in)"/>
    </style:style>
    <style:style style:family="graphic" style:name="a23" style:parent-style-name="Graphics">
      <style:graphic-properties fo:border="0.01042in none" fo:background-color="transparent" fo:clip="rect(0.98958in, 1.88543in, 0in, 0.56249in)"/>
    </style:style>
    <style:style style:family="graphic" style:name="a24" style:parent-style-name="Graphics">
      <style:graphic-properties fo:border="0.01042in none" fo:background-color="transparent" fo:clip="rect(1.02083in, 1.30209in, 0in, 1.20833in)"/>
    </style:style>
    <style:style style:family="graphic" style:name="a25" style:parent-style-name="Graphics">
      <style:graphic-properties fo:border="0.01042in none" fo:background-color="transparent" fo:clip="rect(0.97916in, 0.65626in, 0in, 1.75001in)"/>
    </style:style>
    <style:style style:family="graphic" style:name="a26" style:parent-style-name="Graphics">
      <style:graphic-properties fo:border="0.01042in none" fo:background-color="transparent" fo:clip="rect(0.98958in, 0in, 0in, 2.41665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.3774in, 3.87931in, 2.47994in, 1.6173in)"/>
    </style:style>
    <style:style style:family="graphic" style:name="a29" style:parent-style-name="Graphics">
      <style:graphic-properties fo:border="0.01042in none" fo:background-color="transparent" style:wrap="parallel" style:wrap-contour="false" fo:clip="rect(1.13286in, 3.82069in, 3.06942in, 1.589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.041in, 1.49547in, 1.88599in, 0.06491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.03795in, 0.50707in, 0.39099in, 0.18377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1.86458in, 1.03124in, 0.64583in)"/>
    </style:style>
    <style:style style:family="graphic" style:name="a19" style:parent-style-name="Graphics">
      <style:graphic-properties fo:border="0.01042in none" fo:background-color="transparent" fo:clip="rect(0in, 1.30209in, 1.01042in, 1.22917in)"/>
    </style:style>
    <style:style style:family="graphic" style:name="a0" style:parent-style-name="Graphics">
      <style:graphic-properties fo:border="0.01042in none" fo:background-color="transparent" fo:clip="rect(0.263in, 0.1547in, 0in, 0.1082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style:wrap="parallel" style:wrap-contour="false" fo:clip="rect(0.5598in, 0in, 0.32593in, 0.6432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1 2 3 4 5 6 7 8 9 10</text:p>
      <text:p text:style-name="P2"/>
      <text:p text:style-name="P3">1 2 3 4 5 6 7 8 9 10</text:p>
      <text:p text:style-name="P4"/>
      <text:p text:style-name="P5"/>
      <text:p text:style-name="P6">1 Tip <text:s/>2 3 4 5 6 7 8 9 10</text:p>
      <text:p text:style-name="P7"/>
      <text:p text:style-name="Standaard"><text:span text:style-name="T8"><draw:frame draw:style-name="a0" draw:name="Afbeelding 30" text:anchor-type="as-char" svg:x="0in" svg:y="0in" svg:width="0.875in" svg:height="0.875in" style:rel-width="scale" style:rel-height="scale"><draw:image xlink:href="media/image1.jpeg" xlink:type="simple" xlink:show="embed" xlink:actuate="onLoad"/><svg:title/><svg:desc/></draw:frame></text:span></text:p>
      <text:p text:style-name="Standaard"/>
      <text:p text:style-name="Standaard"><draw:frame draw:style-name="a1" draw:name="Afbeelding 31" text:anchor-type="as-char" svg:x="0in" svg:y="0in" svg:width="0.9329in" svg:height="1.4248in" style:rel-width="scale" style:rel-height="scale"><draw:image xlink:href="media/image2.jpeg" xlink:type="simple" xlink:show="embed" xlink:actuate="onLoad"/><svg:title/><svg:desc>Tips bij kiespijn - kiespijn tegengaan - wat te doen aan kiespijn -  Plazilla.com</svg:desc></draw:frame></text:p>
      <text:p text:style-name="Standaard"/>
      <text:p text:style-name="Standaard"/>
      <text:p text:style-name="Standaard"><draw:frame draw:style-name="a2" draw:name="Afbeelding 32" text:anchor-type="as-char" svg:x="0in" svg:y="0in" svg:width="1.14583in" svg:height="1.75in" style:rel-width="scale" style:rel-height="scale"><draw:image xlink:href="media/image3.jpeg" xlink:type="simple" xlink:show="embed" xlink:actuate="onLoad"/><svg:title/><svg:desc>Tips bij kiespijn - kiespijn tegengaan - wat te doen aan kiespijn -  Plazilla.com</svg:desc></draw:frame></text:p>
      <text:p text:style-name="Standaard"><draw:frame draw:style-name="a3" draw:name="expanded-image-section__image" text:anchor-type="as-char" svg:x="0in" svg:y="0in" svg:width="2.25in" svg:height="2.25in" style:rel-width="scale" style:rel-height="scale"><draw:image xlink:href="media/image4.png" xlink:type="simple" xlink:show="embed" xlink:actuate="onLoad"/><svg:title/><svg:desc/></draw:frame><draw:frame draw:style-name="a4" draw:name="expanded-image-section__image" text:anchor-type="as-char" svg:x="0in" svg:y="0in" svg:width="6.3in" svg:height="4.725in" style:rel-width="scale" style:rel-height="scale"><draw:image xlink:href="media/image5.jpeg" xlink:type="simple" xlink:show="embed" xlink:actuate="onLoad"/><svg:title/><svg:desc/></draw:frame></text:p>
      <text:p text:style-name="Standaard"><draw:frame draw:style-name="a5" draw:name="Afbeelding 33" text:anchor-type="as-char" svg:x="0in" svg:y="0in" svg:width="3.125in" svg:height="2.08333in" style:rel-width="scale" style:rel-height="scale"><draw:image xlink:href="media/image6.jpeg" xlink:type="simple" xlink:show="embed" xlink:actuate="onLoad"/><svg:title/><svg:desc/></draw:frame></text:p>
      <text:p text:style-name="Standaard"><draw:frame draw:style-name="a6" draw:name="Afbeelding 4" text:anchor-type="as-char" svg:x="0in" svg:y="0in" svg:width="3.125in" svg:height="3.125in" style:rel-width="scale" style:rel-height="scale"><draw:image xlink:href="media/image7.jpeg" xlink:type="simple" xlink:show="embed" xlink:actuate="onLoad"/><svg:title/><svg:desc>Magnetische kleurrijke vilt nummers 0-10 met knoppen in tas | Etsy</svg:desc></draw:frame></text:p>
      <text:p text:style-name="P9"/>
      <text:p text:style-name="Standaard"><draw:frame draw:style-name="a7" draw:name="Afbeelding 5" text:anchor-type="as-char" svg:x="0in" svg:y="0in" svg:width="6.3in" svg:height="5.03195in" style:rel-width="scale" style:rel-height="scale"><draw:image xlink:href="media/image8.jpeg" xlink:type="simple" xlink:show="embed" xlink:actuate="onLoad"/><svg:title/><svg:desc>Tien cijfers hout van nul tot negen | Premium Vector</svg:desc></draw:frame></text:p>
      <text:p text:style-name="Standaard"><draw:frame draw:style-name="a8" draw:name="Afbeelding 6" text:anchor-type="as-char" svg:x="0in" svg:y="0in" svg:width="6.3in" svg:height="5.08725in" style:rel-width="scale" style:rel-height="scale"><draw:image xlink:href="media/image9.jpeg" xlink:type="simple" xlink:show="embed" xlink:actuate="onLoad"/><svg:title/><svg:desc>De jongen van de ballon vector illustratie. Illustratie bestaande uit  voorwerp - 24413275</svg:desc></draw:frame></text:p>
      <text:p text:style-name="P10"/>
      <text:p text:style-name="P11"/>
      <text:p text:style-name="P12"/>
      <text:p text:style-name="Standaard"><draw:frame draw:style-name="a9" draw:name="Afbeelding 9" text:anchor-type="as-char" svg:x="0in" svg:y="0in" svg:width="2.69792in" svg:height="2.02083in" style:rel-width="scale" style:rel-height="scale"><draw:image xlink:href="media/image10.jpeg" xlink:type="simple" xlink:show="embed" xlink:actuate="onLoad"/><svg:title/><svg:desc>cijfers 1 tot 10 - Google zoeken | Spelletjes</svg:desc></draw:frame></text:p>
      <text:p text:style-name="P13"/>
      <text:p text:style-name="Standaard"><draw:frame draw:style-name="a10" draw:name="Afbeelding 11" text:anchor-type="as-char" svg:x="0in" svg:y="0in" svg:width="4.6875in" svg:height="3.3125in" style:rel-width="scale" style:rel-height="scale"><draw:image xlink:href="media/image11.jpeg" xlink:type="simple" xlink:show="embed" xlink:actuate="onLoad"/><svg:title/><svg:desc>Cijfer Vier Vectoren, Illustraties En Clipart - 123RF</svg:desc></draw:frame><text:s/></text:p>
      <text:p text:style-name="Standaard"/>
      <text:p text:style-name="Standaard"><draw:frame draw:style-name="a11" draw:name="Afbeelding 12" text:anchor-type="as-char" svg:x="0in" svg:y="0in" svg:width="4.39583in" svg:height="4.39583in" style:rel-width="scale" style:rel-height="scale"><draw:image xlink:href="media/image12.jpeg" xlink:type="simple" xlink:show="embed" xlink:actuate="onLoad"/><svg:title/><svg:desc>500 stks/partij 16 inch Dier Arabische cijfers Ballon Cartoon Folie  Ballonnen voor Verjaardag Bruiloft Decoratie Kid Speelgoed|balloons for  birthday|balloon cartoonballoon balloon - AliExpress</svg:desc></draw:frame><text:s/><draw:frame draw:style-name="a12" draw:name="Afbeelding 10" text:anchor-type="as-char" svg:x="0in" svg:y="0in" svg:width="3.64583in" svg:height="3.64583in" style:rel-width="scale" style:rel-height="scale"><draw:image xlink:href="media/image13.gif" xlink:type="simple" xlink:show="embed" xlink:actuate="onLoad"/><svg:title/><svg:desc>Basisschool De Morgenster - Sleeuwijk - Wat leren we in groep 3</svg:desc></draw:frame></text:p>
      <text:p text:style-name="P14"/>
      <text:p text:style-name="P15"/>
      <text:p text:style-name="Standaard"><draw:frame draw:style-name="a13" draw:name="Afbeelding 18" text:anchor-type="as-char" svg:x="0in" svg:y="0in" svg:width="0.78132in" svg:height="1.07301in" style:rel-width="scale" style:rel-height="scale"><draw:image xlink:href="media/image14.jpeg" xlink:type="simple" xlink:show="embed" xlink:actuate="onLoad"/><svg:title/><svg:desc>Beeldverhaal Grappige Aantallen En Cijfers Vector Illustratie - Illustratie  bestaande uit tekening, ontwerp: 35655163</svg:desc></draw:frame></text:p>
      <text:p text:style-name="Standaard"><draw:frame draw:style-name="a14" draw:name="Afbeelding 8" text:anchor-type="as-char" svg:x="0in" svg:y="0in" svg:width="6.3in" svg:height="7.92778in" style:rel-width="scale" style:rel-height="scale"><draw:image xlink:href="media/image14.jpeg" xlink:type="simple" xlink:show="embed" xlink:actuate="onLoad"/><svg:title/><svg:desc>Beeldverhaal Grappige Aantallen En Cijfers Vector Illustratie - Illustratie  bestaande uit tekening, ontwerp: 35655163</svg:desc></draw:frame></text:p>
      <text:p text:style-name="Standaard"><draw:frame draw:style-name="a15" draw:name="Afbeelding 19" text:anchor-type="as-char" svg:x="0in" svg:y="0in" svg:width="4.36424in" svg:height="3.37316in" style:rel-width="scale" style:rel-height="scale"><draw:image xlink:href="media/image15.jpeg" xlink:type="simple" xlink:show="embed" xlink:actuate="onLoad"/><svg:title/><svg:desc>Zahlen Clipart Vectors | 1000+ Zahlen Graphics | Fotosearch</svg:desc></draw:frame></text:p>
      <text:p text:style-name="Standaard"/>
      <text:p text:style-name="Standaard"><draw:frame draw:style-name="a16" draw:name="Afbeelding 19" text:anchor-type="as-char" svg:x="0in" svg:y="0in" svg:width="0.41679in" svg:height="0.71897in" style:rel-width="scale" style:rel-height="scale"><draw:image xlink:href="media/image15.jpeg" xlink:type="simple" xlink:show="embed" xlink:actuate="onLoad"/><svg:title/><svg:desc>Zahlen Clipart Vectors | 1000+ Zahlen Graphics | Fotosearch</svg:desc></draw:frame></text:p>
      <text:p text:style-name="Standaard"/>
      <text:p text:style-name="Standaard"><draw:frame draw:style-name="a17" draw:name="Afbeelding 20" text:anchor-type="as-char" svg:x="0in" svg:y="0in" svg:width="3.08333in" svg:height="1.77083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Standaard"/>
      <text:p text:style-name="Standaard"><draw:frame draw:style-name="a18" draw:name="Afbeelding 21" text:anchor-type="as-char" svg:x="0in" svg:y="0in" svg:width="0.57292in" svg:height="0.73958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Standaard"/>
      <text:p text:style-name="Standaard"><draw:frame draw:style-name="a19" draw:name="Afbeelding 22" text:anchor-type="as-char" svg:x="0in" svg:y="0in" svg:width="0.55208in" svg:height="0.76042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P16"/>
      <text:p text:style-name="Standaard"><draw:frame draw:style-name="a20" draw:name="Afbeelding 23" text:anchor-type="as-char" svg:x="0in" svg:y="0in" svg:width="0.65625in" svg:height="0.8125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P17"/>
      <text:p text:style-name="Standaard"><draw:frame draw:style-name="a21" draw:name="Afbeelding 24" text:anchor-type="as-char" svg:x="0in" svg:y="0in" svg:width="0.67708in" svg:height="0.80208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P18"/>
      <text:p text:style-name="Standaard"><draw:frame draw:style-name="a22" draw:name="Afbeelding 25" text:anchor-type="as-char" svg:x="0in" svg:y="0in" svg:width="0.5625in" svg:height="0.75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P19"/>
      <text:p text:style-name="Standaard"><draw:frame draw:style-name="a23" draw:name="Afbeelding 26" text:anchor-type="as-char" svg:x="0in" svg:y="0in" svg:width="0.63542in" svg:height="0.78125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Standaard"><draw:frame draw:style-name="a24" draw:name="Afbeelding 27" text:anchor-type="as-char" svg:x="0in" svg:y="0in" svg:width="0.57292in" svg:height="0.75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P20"/>
      <text:p text:style-name="Standaard"><draw:frame draw:style-name="a25" draw:name="Afbeelding 28" text:anchor-type="as-char" svg:x="0in" svg:y="0in" svg:width="0.67708in" svg:height="0.79167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P21"/>
      <text:p text:style-name="Standaard"><draw:frame draw:style-name="a26" draw:name="Afbeelding 29" text:anchor-type="as-char" svg:x="0in" svg:y="0in" svg:width="0.66667in" svg:height="0.78125in" style:rel-width="scale" style:rel-height="scale"><draw:image xlink:href="media/image16.png" xlink:type="simple" xlink:show="embed" xlink:actuate="onLoad"/><svg:title/><svg:desc>Cliparts Numbers 1 10 Separate | Free Download Clip Art | Free pertaining  to Numbers Clipart 1-10 » Clipart Station</svg:desc></draw:frame></text:p>
      <text:p text:style-name="Standaard"><draw:frame draw:style-name="a27" draw:name="Afbeelding 20" text:anchor-type="as-char" svg:x="0in" svg:y="0in" svg:width="6.3in" svg:height="4.44824in" style:rel-width="scale" style:rel-height="scale"><draw:image xlink:href="media/image17.jpeg" xlink:type="simple" xlink:show="embed" xlink:actuate="onLoad"/><svg:title/><svg:desc>Colorfuelstudio | Freepik</svg:desc></draw:frame></text:p>
      <text:p text:style-name="Standaard"><draw:frame draw:style-name="a28" draw:name="Afbeelding 20" text:anchor-type="as-char" svg:x="0in" svg:y="0in" svg:width="0.77139in" svg:height="1.23005in" style:rel-width="scale" style:rel-height="scale"><draw:image xlink:href="media/image17.jpeg" xlink:type="simple" xlink:show="embed" xlink:actuate="onLoad"/><svg:title/><svg:desc>Colorfuelstudio | Freepik</svg:desc></draw:frame></text:p>
      <text:p text:style-name="Standaard"/>
      <text:p text:style-name="Standaard"><draw:frame draw:z-index="251658240" draw:style-name="a29" draw:name="Afbeelding 21" text:anchor-type="paragraph" svg:x="2.19306in" svg:y="0.59236in" svg:width="0.96875in" svg:height="1.83333in" style:rel-width="scale" style:rel-height="scale"><draw:image xlink:href="media/image18.jpeg" xlink:type="simple" xlink:show="embed" xlink:actuate="onLoad"/><svg:title/><svg:desc>Collection De Numéros De Ballon Coloré | Vecteur Gratuite</svg:desc></draw:frame></text:p>
      <text:p text:style-name="Standaard"><draw:frame draw:style-name="a30" draw:name="Afbeelding 21" text:anchor-type="as-char" svg:x="0in" svg:y="0in" svg:width="6.3in" svg:height="6.3in" style:rel-width="scale" style:rel-height="scale"><draw:image xlink:href="media/image18.jpeg" xlink:type="simple" xlink:show="embed" xlink:actuate="onLoad"/><svg:title/><svg:desc>Collection De Numéros De Ballon Coloré | Vecteur Gratuite</svg:desc></draw:frame></text:p>
      <text:p text:style-name="Standaard"><draw:frame draw:style-name="a31" draw:name="Afbeelding 15" text:anchor-type="as-char" svg:x="0in" svg:y="0in" svg:width="4.6875in" svg:height="4.6875in" style:rel-width="scale" style:rel-height="scale"><draw:image xlink:href="media/image19.jpeg" xlink:type="simple" xlink:show="embed" xlink:actuate="onLoad"/><svg:title/><svg:desc>Nummer Foto's, Afbeeldingen En Stock Fotografie - 123RF</svg:desc></draw:frame><draw:frame draw:style-name="a32" draw:name="Afbeelding 16" text:anchor-type="as-char" svg:x="0in" svg:y="0in" svg:width="6.3in" svg:height="6.3in" style:rel-width="scale" style:rel-height="scale"><draw:image xlink:href="media/image20.jpeg" xlink:type="simple" xlink:show="embed" xlink:actuate="onLoad"/><svg:title/><svg:desc>Magnetické čísla</svg:desc></draw:frame></text:p>
      <text:p text:style-name="P22"/>
      <text:p text:style-name="P23"/>
      <text:p text:style-name="Standaard"><draw:frame draw:z-index="251659264" draw:style-name="a33" draw:transform="translate(-2.92118in -2.04896in) rotate(-1.5708) translate(2.04201in 2.92396in)" draw:name="Afbeelding 34" text:anchor-type="paragraph" svg:width="5.84236in" svg:height="4.09792in" style:rel-width="scale" style:rel-height="scale"><draw:image xlink:href="media/image21.jpeg" xlink:type="simple" xlink:show="embed" xlink:actuate="onLoad"/><svg:title/><svg:desc/></draw:frame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Perpetua Titling MT" svg:font-family="Perpetua Titling MT" style:font-family-generic="roman" style:font-pitch="variable" svg:panose-1="2 2 5 2 6 5 5 2 8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nie de Kler</meta:initial-creator>
    <dc:creator>Hennie de Kler</dc:creator>
    <meta:creation-date>2020-11-12T10:53:00Z</meta:creation-date>
    <dc:date>2020-11-23T15:49:00Z</dc:date>
    <meta:template xlink:href="Normal.dotm" xlink:type="simple"/>
    <meta:editing-cycles>14</meta:editing-cycles>
    <meta:editing-duration>PT4500S</meta:editing-duration>
    <meta:document-statistic meta:page-count="1" meta:paragraph-count="1" meta:word-count="25" meta:character-count="166" meta:row-count="1" meta:non-whitespace-character-count="142"/>
  </office:meta>
</office:document-meta>
</file>